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1.58875cm" style:use-optimal-column-width="true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Incarico saldato</text:p>
          </table:table-cell>
          <table:table-cell table:number-columns-repeated="1637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LCSMHL52S26B429F</text:p>
          </table:table-cell>
          <table:table-cell office:value-type="string" table:style-name="ce1">
            <text:p>Lo Cascio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APICE SRL - VIA XXIV MAGGIO,142 PIACENZ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5-01-21T00:00:00" table:style-name="ce2">
            <text:p>21/01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RCCRN64S45I102U</text:p>
          </table:table-cell>
          <table:table-cell office:value-type="string" table:style-name="ce1">
            <text:p>Moricca</text:p>
          </table:table-cell>
          <table:table-cell office:value-type="string" table:style-name="ce1">
            <text:p>Caterina Maria</text:p>
          </table:table-cell>
          <table:table-cell office:value-type="string" table:style-name="ce1">
            <text:p>CONSORZIO DI BONIFICA 5 - GEL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5-02-12T00:00:00" table:style-name="ce2">
            <text:p>12/02/2015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Si</text:p>
          </table:table-cell>
          <table:table-cell table:number-columns-repeated="1637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TMSGPP63E09B429N</text:p>
          </table:table-cell>
          <table:table-cell office:value-type="string" table:style-name="ce1">
            <text:p>Tomasell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COMUNE DI MONTELEPR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5-05-13T00:00:00" table:style-name="ce2">
            <text:p>13/05/2015</text:p>
          </table:table-cell>
          <table:table-cell office:value-type="date" office:date-value="2015-11-13T00:00:00" table:style-name="ce2">
            <text:p>13/11/2015</text:p>
          </table:table-cell>
          <table:table-cell office:value-type="string" table:style-name="ce1">
            <text:p>Presunto</text:p>
          </table:table-cell>
          <table:table-cell office:value-type="float" office:value="8400" table:style-name="ce3">
            <text:p>8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FRMNT53P54B429H</text:p>
          </table:table-cell>
          <table:table-cell office:value-type="string" table:style-name="ce1">
            <text:p>Di Forti</text:p>
          </table:table-cell>
          <table:table-cell office:value-type="string" table:style-name="ce1">
            <text:p>Maria Antonia</text:p>
          </table:table-cell>
          <table:table-cell office:value-type="string" table:style-name="ce1">
            <text:p>PROVINCIA DI CALTANISSETT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5-07-08T00:00:00" table:style-name="ce2">
            <text:p>08/07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7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RCFPP65A24I644O</text:p>
          </table:table-cell>
          <table:table-cell office:value-type="string" table:style-name="ce1">
            <text:p>Crucilla'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PROVINCIA DI CALTANISSETTA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5-09-25T00:00:00" table:style-name="ce2">
            <text:p>25/09/20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TMSGPP63E09B429N</text:p>
          </table:table-cell>
          <table:table-cell office:value-type="string" table:style-name="ce1">
            <text:p>Tomasell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TRIBUNALE AMMINISTRATIVO REGIONALE PER LA SICILIA - SEZ.TERZ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3-12-19T00:00:00" table:style-name="ce2">
            <text:p>19/12/2013</text:p>
          </table:table-cell>
          <table:table-cell office:value-type="date" office:date-value="2014-02-16T00:00:00" table:style-name="ce2">
            <text:p>16/02/2014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3">
            <text:p>1.000,00</text:p>
          </table:table-cell>
          <table:table-cell office:value-type="float" office:value="557.86" table:style-name="ce1">
            <text:p>557,86</text:p>
          </table:table-cell>
          <table:table-cell office:value-type="string" table:style-name="ce1">
            <text:p>Si</text:p>
          </table:table-cell>
          <table:table-cell table:number-columns-repeated="1637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LLMCN61B49B429B</text:p>
          </table:table-cell>
          <table:table-cell office:value-type="string" table:style-name="ce1">
            <text:p>Sollima</text:p>
          </table:table-cell>
          <table:table-cell office:value-type="string" table:style-name="ce1">
            <text:p>Maria Concetta</text:p>
          </table:table-cell>
          <table:table-cell office:value-type="string" table:style-name="ce1">
            <text:p>PROVINCIA DI CALTANISSETTA</text:p>
          </table:table-cell>
          <table:table-cell office:value-type="string" table:style-name="ce1">
            <text:p>REVISORE DEI CONTI</text:p>
          </table:table-cell>
          <table:table-cell office:value-type="string" table:style-name="ce1">
            <text:p>NO</text:p>
          </table:table-cell>
          <table:table-cell office:value-type="date" office:date-value="2014-06-10T00:00:00" table:style-name="ce2">
            <text:p>10/06/2014</text:p>
          </table:table-cell>
          <table:table-cell office:value-type="date" office:date-value="2018-06-09T00:00:00" table:style-name="ce2">
            <text:p>09/06/2018</text:p>
          </table:table-cell>
          <table:table-cell office:value-type="string" table:style-name="ce1">
            <text:p>Previsto</text:p>
          </table:table-cell>
          <table:table-cell office:value-type="float" office:value="6200" table:style-name="ce3">
            <text:p>6.200,00</text:p>
          </table:table-cell>
          <table:table-cell office:value-type="float" office:value="1428.57" table:style-name="ce3">
            <text:p>1.428,57</text:p>
          </table:table-cell>
          <table:table-cell office:value-type="string" table:style-name="ce1">
            <text:p>Si</text:p>
          </table:table-cell>
          <table:table-cell table:number-columns-repeated="1637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ISVT54E10A957T</text:p>
          </table:table-cell>
          <table:table-cell office:value-type="string" table:style-name="ce1">
            <text:p>Saia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PROVINCIA DI CALTANISSETTA</text:p>
          </table:table-cell>
          <table:table-cell office:value-type="string" table:style-name="ce1">
            <text:p>ARBITRATO</text:p>
          </table:table-cell>
          <table:table-cell office:value-type="string" table:style-name="ce1">
            <text:p>NO</text:p>
          </table:table-cell>
          <table:table-cell office:value-type="date" office:date-value="2014-09-12T00:00:00" table:style-name="ce2">
            <text:p>12/09/2014</text:p>
          </table:table-cell>
          <table:table-cell office:value-type="date" office:date-value="2016-12-31T00:00:00" table:style-name="ce2">
            <text:p>31/12/2016</text:p>
          </table:table-cell>
          <table:table-cell office:value-type="string" table:style-name="ce1">
            <text:p>Presunto</text:p>
          </table:table-cell>
          <table:table-cell office:value-type="float" office:value="3000" table:style-name="ce3">
            <text:p>3.000,00</text:p>
          </table:table-cell>
          <table:table-cell office:value-type="float" office:value="2010" table:style-name="ce3">
            <text:p>2.010,00</text:p>
          </table:table-cell>
          <table:table-cell office:value-type="string" table:style-name="ce1">
            <text:p>No</text:p>
          </table:table-cell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polizzi</meta:initial-creator>
    <dc:creator>PROVINCIA</dc:creator>
    <meta:creation-date>2016-06-23T10:50:21Z</meta:creation-date>
    <dc:date>2017-04-06T11:27:22Z</dc:date>
  </office:meta>
</office:document-meta>
</file>