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5">
            <text:p>"Provincia Regionale di Caltanissetta"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09-26T00:00:00" table:style-name="ce31">
            <text:p>26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office:value-type="string" table:style-name="ce30">
            <text:p>Non sussitono debiti certi , liquidi ed esigibili alla data del 31/12/2012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4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table table:name="Foglio2" table:style-name="ta4">
        <table:table-column table:style-name="co12" table:number-columns-repeated="16384" table:default-cell-style-name="ce1"/>
        <table:table-row table:number-rows-repeated="1048576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Utente</dc:creator>
    <meta:creation-date>2013-07-11T10:39:29Z</meta:creation-date>
    <dc:date>2013-09-27T09:25:52Z</dc:date>
    <meta:print-date>2013-09-25T08:18:48Z</meta:print-date>
  </office:meta>
</office:document-meta>
</file>