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Percentuale" style:data-style-name="N13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"Libero Consorzio Comunale di Caltanissetta <text:s/>L.R. 15/2015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27/04/17"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Premi non erogati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Premi non erogati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Premi non erogati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31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1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31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Percentuale" style:family="table-cell" style:data-style-name="N13"/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.</dc:creator>
    <meta:creation-date>2013-01-24T09:59:07Z</meta:creation-date>
    <dc:date>2017-04-28T07:01:08Z</dc:date>
    <meta:print-date>2017-04-27T11:43:57Z</meta:print-date>
  </office:meta>
</office:document-meta>
</file>